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21, 2151 MA, plaatsen van een dakkapel in het achterdakvlak van de woning, 03-08-2021, zaaknummer 5101944, olonummer 62914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11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1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321, 2151 MA, plaatsen van een dakkapel in het achterdakvlak van de woning, 03-08-2021, zaaknummer 5101944, olonummer 6291431.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13</meta:user-defined>
    <meta:user-defined meta:name="OVERHEIDop.GmbID/DC.identifier">gmb-2021-268113</meta:user-defined>
    <meta:user-defined meta:name="OVERHEIDop.versieInformatie"/>
  </office:meta>
</office:document-meta>
</file>