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Heermanszwet 14, 1435 CD, realiseren nieuwbouw van een kas met bedrijfsruimte, 03-08-2021, zaaknummer 5099737, olonummer 62891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10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0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0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Heermanszwet 14, 1435 CD, realiseren nieuwbouw van een kas met bedrijfsruimte, 03-08-2021, zaaknummer 5099737, olonummer 6289175.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06</meta:user-defined>
    <meta:user-defined meta:name="OVERHEIDop.GmbID/DC.identifier">gmb-2021-268106</meta:user-defined>
    <meta:user-defined meta:name="OVERHEIDop.versieInformatie"/>
  </office:meta>
</office:document-meta>
</file>