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- Merwedonk 6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Merwedonk 62, 4207 XB</text:span> (verzonden 03/08 ’21) </text:p>
            <text:p text:style-name="common-al">het plaatsen van een dakkapel, activiteit bouw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8-08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8-08-2021.</text:span> Inlichtingen over de agenda zijn verkrijgbaar bij de Stichting Dorp, Stad en Land te Rotterdam, telefoon (010) 280 94 4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10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dakkapel - Merwedonk 62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04</meta:user-defined>
    <meta:user-defined meta:name="OVERHEIDop.GmbID/DC.identifier">gmb-2021-268104</meta:user-defined>
    <meta:user-defined meta:name="OVERHEIDop.versieInformatie"/>
  </office:meta>
</office:document-meta>
</file>