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30 km zone Hal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Hallseweg te Hall is binnen de bebouwde kom van de gemeente Brummen; </text:p>
            <text:p text:style-name="considerans.al">dat de Hallseweg te Hall in beheer is bij de gemeente Brummen; </text:p>
            <text:p text:style-name="considerans.al">dat de Hallseweg te Hall een weg is als bedoeld in artikel 18, lid 1 onder d van de WVW 1994; </text:p>
            <text:p text:style-name="considerans.al">dat gelet op dit artikel het college van burgemeester en wethouders van Brummen bevoegd is verkeersbesluiten te nemen voor de genoemde wegen; </text:p>
            <text:p text:style-name="considerans.al">dat de bevoegdheid voor het nemen van verkeersbesluiten door het college van burgemeester en wethouders van Brummen in het mandaatbesluit van 1 april 2016 is gemandateerd aan de Vakspecialist A echter wordt dit besluit genomen door het college van B&amp;W Backoffice; </text:p>
            <text:p text:style-name="considerans.al">dat de wegencategorisering van het wegennet in de gemeente Brummen is opgenomen in het Gemeentelijk Verkeer- en Vervoer Plan (hierna: GVVP) dat deze categorisering aansluit op de categorisering, zoals bedoeld in het landelijk beleid Duurzaam Veilig, dat de bewoners van de Hallseweg te Hall hebben gevraagd om de 30 zone uit te breiden; </text:p>
            <text:p text:style-name="considerans.al">dat de huidige verkeersborden A0150 te vervangen voor verkeersborden A0130. Zodat het dorp voorzien is van een 30 km zone; </text:p>
            <text:p text:style-name="considerans.al">dat deze maatregel gerealiseerd kan worden door het vervangen van het verkeersbord A0150 door het vervangen van A0130 van bijlage 1 van het RVV 1990 </text:p>
            <text:p text:style-name="considerans.al">dat gelet op artikel 15 lid 2 van de WVW 1994 bij het uitvoeren van maatregelen op of aan de weg waarbij de maatregel leidt tot het beperken van het aantal categorieën weggebruikers dat van een weg of weggedeelte gebruik maken, een verkeersbesluit noodzakelijk is; en/of dat gelet op artikel 12 van het BABW voor het plaatsen van het verkeersbord A0130 van bijlage 1 van het RVV 1990 een verkeersbesluit noodzakelijk is; </text:p>
            <text:p text:style-name="considerans.al">dat gelet op artikel 2 van de WVW 1994 de hiervoor benoemde verkeersmaatregel strekt tot het beschermen van weggebruikers en verlagen van de gereden snelheid; </text:p>
            <text:p text:style-name="considerans.al">dat het in artikel 2 van de WVW 1994 genoemde belang van de doorstroming in het geding is bij het realiseren van deze maatregel, omdat het snelheidsregime wordt verlaagd maar dat dit belang gelet op de voorgaande overwegingen in dit besluit als minder zwaarwegend wordt geacht dan de hiervoor genoemde belangen; </text:p>
            <text:p text:style-name="considerans.al">dat gelet op artikel 24 van het BABW overleg is gevoerd met de politie, eenheid Oost-Nederland, district Noord en Oost Gelderland;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besluit: </text:p>
            <text:p text:style-name="common-al">Door middel van het plaatsen van de verkeersborden A1 (30, zonale toepassing) van bijlage 1 van het RVV 1990 een snelheidsregime van 30 km/uur in te stellen op:</text:p>
            <text:p text:style-name="common-al">Hallseweg ter plaatse van de komportalen </text:p>
            <text:p text:style-name="common-al">en verwijderen van de verkeersborden A1 (50) op de locaties:</text:p>
            <text:p text:style-name="common-al">Halsseweg ter plaatse van de komportalen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10">
              <text:list-item text:style-override="id1-3-2-2-1-10-1">
                <text:number>1.</text:number>
                <text:p text:style-name="al">uw naam en adres;</text:p>
              </text:list-item>
              <text:list-item text:style-override="id1-3-2-2-1-10-2">
                <text:number>2.</text:number>
                <text:p text:style-name="al">de dagtekening;</text:p>
              </text:list-item>
              <text:list-item text:style-override="id1-3-2-2-1-10-3">
                <text:number>3.</text:number>
                <text:p text:style-name="al">een omschrijving van het besluit waartegen uw bezwaar zich richt;</text:p>
              </text:list-item>
              <text:list-item text:style-override="id1-3-2-2-1-10-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8-07-2021.</text:p>
            <text:p text:style-name="common-al">Burgemeester en wethouders van Brummen,</text:p>
            <text:p text:style-name="common-al">Namens dezen,</text:p>
            <text:p text:style-name="last-al">A. van Hedel (Burgermeester) H.J. van de Vli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103</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03</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03</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rummen - verkeersbesluit 30 km - Ha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Woonplaats</meta:user-defined>
    <meta:user-defined meta:name="DC.title">gemeente Brummen - Verkeersbesluit 30 km zone Hall</meta:user-defined>
    <meta:user-defined meta:name="DCTERMS.W3CDTF/DCTERMS.available">2021-08-09</meta:user-defined>
    <meta:user-defined meta:name="OVERHEIDop.externeBijlage">Hallseweg tpv de komportalen|exb-2021-47879</meta:user-defined>
    <meta:user-defined meta:name="OVERHEIDop.externeBijlage">Hallseweg tpv de komportalen 2|exb-2021-47880</meta:user-defined>
    <meta:user-defined meta:name="DCTERMS.W3CDTF/OVERHEIDop.jaargang">2021</meta:user-defined>
    <meta:user-defined meta:name="OVERHEIDop.publicationIssue">268103</meta:user-defined>
    <meta:user-defined meta:name="OVERHEIDop.GmbID/DC.identifier">gmb-2021-268103</meta:user-defined>
    <meta:user-defined meta:name="OVERHEIDop.versieInformatie"/>
  </office:meta>
</office:document-meta>
</file>