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verdekte voeropslag</text:p>
            <text:p text:style-name="common-al">(ontvangstdatum 5-8-2021, zaaknummer 0166ESUITE67186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81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Leidijk 5 in Kamper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00</meta:user-defined>
    <meta:user-defined meta:name="OVERHEIDop.GmbID/DC.identifier">gmb-2021-268100</meta:user-defined>
    <meta:user-defined meta:name="OVERHEIDop.versieInformatie"/>
  </office:meta>
</office:document-meta>
</file>