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pschorten beslistermijn aanvraag omgevingsvergunning - nabij Kerkweg 143 Ouderkerk aan de IJssel</text:p>
      <text:section text:name="zakelijke-mededeling_id1-3-2" text:style-name="zakelijke-mededeling">
        <text:section text:name="zakelijke-mededeling-tekst_id1-3-2-1" text:style-name="zakelijke-mededeling-tekst">
          <text:section text:name="tekst_id1-3-2-1-1" text:style-name="tekst">
            <text:p text:style-name="common-al">Op 31 juli 2020 heeft de gemeente een aanvraag ontvangen voor een omgevingsvergunning voor het realiseren van een nieuwe woning nabij Kerkweg 143 in Ouderkerk aan de IJssel. De aanvraag is geregistreerd onder nummer SXO-20201719. De behandeling van de aanvraag vindt plaats op basis van de reguliere voorbereidingsprocedure met een beslistermijn van acht weken. De beslistermijn is eerder verlengd resp. opgeschort in overleg met aanvrager.</text:p>
            <text:p text:style-name="common-al">De beslistermijn van deze aanvraag is nu opgeschort met 7 dagen, zoals besloten op 30 juli 2021. Dit betekent dat uiterlijk op 7 augustus 2021 een beslissing door de gemeente dient te worden genomen op de aanvraag om omgevingsvergunning. Het opschorten van de termijn op grond van artikel 4:15, lid 2, onder a, van de Awb is een voorbereidingshandeling. Het indienen van bezwaar tegen deze handeling is op grond van artikel 6:3 van de Algemene wet bestuursrecht niet mogelijk.</text:p>
            <text:p text:style-name="common-al"/>
            <text:p text:style-name="common-al"/>
            <text:p text:style-name="common-al"/>
            <text:p text:style-name="common-al">
            <text:span text:style-name="nadrukcur">Stolwijk, 5 augustus 2021, Gemeente Krimpenerwaard, afdeling Ruimtelijke ontwikkeling</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68099</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099</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099</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opschorten beslistermijn aanvraag omgevingsvergunning - nabij Kerkweg 143 Ouderkerk aan de IJssel</meta:user-defined>
    <meta:user-defined meta:name="DCTERMS.W3CDTF/DCTERMS.available">2021-08-10</meta:user-defined>
    <meta:user-defined meta:name="DCTERMS.W3CDTF/OVERHEIDop.jaargang">2021</meta:user-defined>
    <meta:user-defined meta:name="OVERHEIDop.publicationIssue">268099</meta:user-defined>
    <meta:user-defined meta:name="OVERHEIDop.GmbID/DC.identifier">gmb-2021-268099</meta:user-defined>
    <meta:user-defined meta:name="OVERHEIDop.versieInformatie"/>
  </office:meta>
</office:document-meta>
</file>