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het kantoor op locatie Wernhoutseweg 152b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5 augustus 2021 besloten om de beslistermijn voor de aanvraag met zaaknummer Z21-003362 voor het uitbreiden van het kantoor op locatie Wernhoutseweg 152b in Wernhou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3362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6809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9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9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uitbreiden van het kantoor op locatie Wernhoutseweg 152b in Wernhout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8098</meta:user-defined>
    <meta:user-defined meta:name="OVERHEIDop.GmbID/DC.identifier">gmb-2021-268098</meta:user-defined>
    <meta:user-defined meta:name="OVERHEIDop.versieInformatie"/>
  </office:meta>
</office:document-meta>
</file>