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instellen parkeerverbod Slatweg te Hal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Slatweg gelegen is binnen de bebouwde kom van de gemeente Brummen;</text:p>
            <text:p text:style-name="considerans.al">dat de Slatweg is in beheer is bij de gemeente Brummen;</text:p>
            <text:p text:style-name="considerans.al">dat de Slatweg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in het GVVP de Slatweg in Hall gecategoriseerd is als een erftoegangsweg (30 kilometer per uur); </text:p>
            <text:p text:style-name="considerans.al">dat de Slatweg onderdeel uitmaakt van het verblijfsgebied van Hall;</text:p>
            <text:p text:style-name="considerans.al">dat binnen een verblijfsgebied de verkeersfunctie ondergeschikt is aan de verblijfsfunctie;</text:p>
            <text:p text:style-name="considerans.al">dat een deel van de rijbaan in de Slatweg wordt gebruikt om voertuigen te parkeren;</text:p>
            <text:p text:style-name="considerans.al">dat gezien de functie van de Slatweg bovengenoemde toegestaan is;</text:p>
            <text:p text:style-name="considerans.al">dat op de rijbaan geparkeerde voertuigen voor problemen zorgen met betrekking tot bereikbaarheid en verkeersveiligheid bij de breng en haal perioden;</text:p>
            <text:p text:style-name="considerans.al">dat deze problematiek vooralsnog enkel van toepassing is ter hoogte van de Slatweg bij de uitgang van de school; </text:p>
            <text:p text:style-name="considerans.al">dat het gelet op artikel 24 lid 1 van het RVV 1990 niet toegestaan is om een voertuig te parkeren op minder dan vijf meter afstand van een kruispunt;</text:p>
            <text:p text:style-name="considerans.al">dat enkel het vrijhouden van de ruimte rondom het kruispunt de bereikbaarheid onvoldoende waarborgt;</text:p>
            <text:p text:style-name="considerans.al">dat de geparkeerde voertuigen het zicht voor weggebruikers op de verkeerssituatie belemmeren en daarmee de verkeersveiligheid beperken;</text:p>
            <text:p text:style-name="considerans.al">dat in de nabije omgeving voldoende andere geschikte parkeerlocaties gelegen zijn; </text:p>
            <text:p text:style-name="considerans.al">dat bovengenoemde voorkomen kan worden door middel van het instellen van een verbod om te parkeren in de Slatweg ten hoogte van de uitgang van de school;</text:p>
            <text:p text:style-name="considerans.al">dat deze maatregel gerealiseerd kan worden door het aanbrengen , door het plaatsen van verkeersborden E01 uit bijlage I van het RVV 1990 met onderbord tussen 08.25-08.45 en 14.00-14.30;</text:p>
            <text:p text:style-name="considerans.al">dat gelet op artikel 12 van het BABW voor het aanbrengen van het verkeersteken, het verkeersbord zoals bedoeld in uit bijlage I van het RVV 19 een verkeersbesluit noodzakelijk is;</text:p>
            <text:p text:style-name="considerans.al">dat gelet op artikel 2 van de WVW 1994 de hiervoor benoemde verkeersmaatregel strekt tot het verzekeren van de veiligheid op de weg;</text:p>
            <text:p text:style-name="considerans.al">dat het in artikel 2 van de WVW 1994 het zoveel mogelijk waarborgen van de vrijheid van het verkeer in het geding is bij het realiseren van deze maatregel, omdat bestuurders niet meer mogen parkeren op bovengenoemde locatie waar zij dit eerder wel mochten, maar dat dit belang gelet op de voorgaande overwegingen in dit besluit als minder zwaarwegend wordt geacht dan de hiervoor genoemde bela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aanbrengen van het verkeersbord E01 verboden te parkeren, zoals bedoeld in bijlage I van het RVV 1990 in de Slatweg ten hoogte van de uitgang van de school met onderbord tussen 08.25-08.45 en 14.00-14.30;</text:p>
              </text:list-item>
            </text:list>
            <text:p text:style-name="tekst_bottom"/>
          </text:section>
        </text:section>
        <text:section text:name="bezwaarschrift_id1-3-2-3" text:style-name="bezwaarschrift">
          <text:p text:style-name="bezwaarschrift_top"/>
          <text:p text:style-name="tussenkopvetcur">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8 juli 2021.</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09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9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instellen parkeerverbod  - Slatweg Em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gemeente Brummen - Verkeersbesluit instellen parkeerverbod Slatweg te Hall</meta:user-defined>
    <meta:user-defined meta:name="DCTERMS.W3CDTF/DCTERMS.available">2021-08-09</meta:user-defined>
    <meta:user-defined meta:name="OVERHEIDop.externeBijlage">Parkeerverbod Slatweg Empe|exb-2021-47878</meta:user-defined>
    <meta:user-defined meta:name="DCTERMS.W3CDTF/OVERHEIDop.jaargang">2021</meta:user-defined>
    <meta:user-defined meta:name="OVERHEIDop.publicationIssue">268096</meta:user-defined>
    <meta:user-defined meta:name="OVERHEIDop.GmbID/DC.identifier">gmb-2021-268096</meta:user-defined>
    <meta:user-defined meta:name="OVERHEIDop.versieInformatie"/>
  </office:meta>
</office:document-meta>
</file>