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e Kruisboog 20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1 een besluit genomen op de aanvraag voor een omgevingsvergunning voor het bouwen van een dakopbouw met zaaknummer Z/21/082469 / 21SZ1201 op locatie De Kruisboog 20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6 augustus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8095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9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9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De Kruisboog 20 te Duiv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de aanvraag omgevingsvergunning, De Kruisboog 20 te Duiven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095</meta:user-defined>
    <meta:user-defined meta:name="OVERHEIDop.GmbID/DC.identifier">gmb-2021-268095</meta:user-defined>
    <meta:user-defined meta:name="OVERHEIDop.versieInformatie"/>
  </office:meta>
</office:document-meta>
</file>