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bedrijfshal op het perceel De Vesting 26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augustus 2021 een besluit genomen op de aanvraag met zaaknummer Z/21/634059 voor een Omgevingsvergunning voor het realiseren van een bedrijfshal op locatie De Vesting 26A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809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9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9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bedrijfshal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voor het realiseren van een bedrijfshal op het perceel De Vesting 26A in Dalfs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093</meta:user-defined>
    <meta:user-defined meta:name="OVERHEIDop.GmbID/DC.identifier">gmb-2021-268093</meta:user-defined>
    <meta:user-defined meta:name="OVERHEIDop.versieInformatie"/>
  </office:meta>
</office:document-meta>
</file>