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Plagmadijk: voor het aanleggen van een waterlei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Oosterheselen, sectie M, nr. 23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ni 2021. Besluit verzonden op 5 augustus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<text:span text:style-name="nadrukvet">44331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808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331-2021</meta:user-defined>
    <dc:language>nl</dc:language>
    <meta:user-defined meta:name="OVERHEIDop.locatietype/OVERHEIDop.gebiedsmarkering">Weg</meta:user-defined>
    <meta:user-defined meta:name="DC.title">Gees – Plagmadijk: voor het aanleggen van een waterleiding (verleend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86</meta:user-defined>
    <meta:user-defined meta:name="OVERHEIDop.GmbID/DC.identifier">gmb-2021-268086</meta:user-defined>
    <meta:user-defined meta:name="OVERHEIDop.versieInformatie"/>
  </office:meta>
</office:document-meta>
</file>