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reclame en EPD deuren - Stadhuisplein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Stadhuisplein 2, 4205 AX</text:span> (verzonden 03/08/ ’21) </text:p>
            <text:p text:style-name="common-al">het plaatsen van reclame en EPD deuren, activiteit bouwen, activiteit reclame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18-08-2021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18-08-2021.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808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reclame en EPD deuren - Stadhuisplein 2, Gorinch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85</meta:user-defined>
    <meta:user-defined meta:name="OVERHEIDop.GmbID/DC.identifier">gmb-2021-268085</meta:user-defined>
    <meta:user-defined meta:name="OVERHEIDop.versieInformatie"/>
  </office:meta>
</office:document-meta>
</file>