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algemene gehandicaptenparkeerplaats in De Wimme te Brumm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Wimme gelegen is binnen de bebouwde kom van de gemeente Brummen;</text:p>
            <text:p text:style-name="considerans.al">dat De Wimme in beheer is bij de gemeente Brummen;</text:p>
            <text:p text:style-name="considerans.al">dat De Wimme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De Wimme te Brummen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de bewoner op dit moment reeds gebruik maakt van de parkeerplaatsen aan de oostzijde van de woning in De Wimme, maar daarbij soms grotere loopafstanden moet overbruggen en moeite heeft met uitstappen;</text:p>
            <text:p text:style-name="considerans.al">dat het wenselijk is om één van de parkeervakken exclusief aan te wijzen als gehandicaptenparkeerplaats op kenteken zodat dat de bewoner slechts een korte afstand hoeft te overbruggen naar het eigen voertuig en makkelijk kan uitstappen;</text:p>
            <text:p text:style-name="considerans.al">dat aan de linkerzijde van de woning van de aanvrager in De Wimme parkeervakken aanwezig zijn;</text:p>
            <text:p text:style-name="considerans.al">dat de gemeente Brummen de dichtstbijzijnde gelegen parkeerplaats in de parkeerstrook aan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het voetpad van De Wimme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algemene gehandicaptenparkeerplaats in te stellen bij de dichtstbijzijnde gelegen parkeerplaats in de parkeerstrook aan het voetpad van De Wimme te Brummen;</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25 juni 2021</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08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8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8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Brummen - aanwijzen gehandicaptenparkeerplaats  - De Wimme in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n - Verkeersbesluit aanwijzen algemene gehandicaptenparkeerplaats in De Wimme te Brummen</meta:user-defined>
    <meta:user-defined meta:name="DCTERMS.W3CDTF/DCTERMS.available">2021-08-09</meta:user-defined>
    <meta:user-defined meta:name="OVERHEIDop.externeBijlage">aanwijzen ghp De Wimme Brum|exb-2021-47877</meta:user-defined>
    <meta:user-defined meta:name="DCTERMS.W3CDTF/OVERHEIDop.jaargang">2021</meta:user-defined>
    <meta:user-defined meta:name="OVERHEIDop.publicationIssue">268083</meta:user-defined>
    <meta:user-defined meta:name="OVERHEIDop.GmbID/DC.identifier">gmb-2021-268083</meta:user-defined>
    <meta:user-defined meta:name="OVERHEIDop.versieInformatie"/>
  </office:meta>
</office:document-meta>
</file>