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ijgebouw op locatie Maalbergenstraat 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ugustus 2021 besloten om de beslistermijn voor de aanvraag met zaaknummer Z21-003364 voor het oprichten van een bijgebouw op locatie Maalbergenstraat 7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36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0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bijgebouw op locatie Maalbergenstraat 7 in Wernhou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82</meta:user-defined>
    <meta:user-defined meta:name="OVERHEIDop.GmbID/DC.identifier">gmb-2021-268082</meta:user-defined>
    <meta:user-defined meta:name="OVERHEIDop.versieInformatie"/>
  </office:meta>
</office:document-meta>
</file>