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Haven 7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471</text:p>
            <text:p text:style-name="common-al">Verzenddatum besluit: 05-08-2021</text:p>
            <text:p text:style-name="common-al">Locatie: Haven 7 4811WK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Haven 7 4811WK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8077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7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7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471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Haven 7 4811WK Breda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077</meta:user-defined>
    <meta:user-defined meta:name="OVERHEIDop.GmbID/DC.identifier">gmb-2021-268077</meta:user-defined>
    <meta:user-defined meta:name="OVERHEIDop.versieInformatie"/>
  </office:meta>
</office:document-meta>
</file>