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vlonder - Generaal 1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Generaal 10, 4208 AH</text:span> (verzonden 03/08 ’21) </text:p>
            <text:p text:style-name="common-al">het plaatsen van een vlonder, activiteit bouwen</text:p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18-08-2021</text:span>. Voor meer informatie over de te behandelen plannen in de vergadering kunt u contact opnemen met de secretaris van de welstandscommissie, Dhr. H v/d Vliet, telefoon (0183) 65 96 76. <text:span text:style-name="nadrukvet"/>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18-08-2021.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807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7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7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plaatsen van een vlonder - Generaal 10, Gorinche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076</meta:user-defined>
    <meta:user-defined meta:name="OVERHEIDop.GmbID/DC.identifier">gmb-2021-268076</meta:user-defined>
    <meta:user-defined meta:name="OVERHEIDop.versieInformatie"/>
  </office:meta>
</office:document-meta>
</file>