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drijvenweg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80</text:p>
            <text:p text:style-name="common-al">Aangevraagd op 04 augustus 2021</text:p>
            <text:p text:style-name="common-al">het toevoegen van een raamkozijn in de voorgevel en het oprichten van een portaal aan de achte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807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7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7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3921/1272378</meta:user-defined>
    <meta:user-defined meta:name="DCTERMS.abstract">Bedrijvenweg 12 in Sint-Michielsgestel, het toevoegen van een raamkozijn in de voorgevel en het oprichten van een portaal aan de achterzijde van de woning</meta:user-defined>
    <dc:language>nl</dc:language>
    <meta:user-defined meta:name="OVERHEIDop.locatietype/OVERHEIDop.gebiedsmarkering">Adres</meta:user-defined>
    <meta:user-defined meta:name="DC.title">Aangevraagde omgevingsvergunning Bedrijvenweg 12 in Sint-Michielsgestel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075</meta:user-defined>
    <meta:user-defined meta:name="OVERHEIDop.GmbID/DC.identifier">gmb-2021-268075</meta:user-defined>
    <meta:user-defined meta:name="OVERHEIDop.versieInformatie"/>
  </office:meta>
</office:document-meta>
</file>