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ilitariamarkt, Walburgi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Militariamarkt</text:p>
            <text:p text:style-name="common-al">Datum: 17, 18 en 19 september 2021</text:p>
            <text:p text:style-name="common-al">Locatie: Walburgiskerk</text:p>
            <text:p text:style-name="common-al">Dossiernummer: 58942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07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7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7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rnhem - Aanvraag evenementenvergunning, Militariamarkt, Walburgiskerk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073</meta:user-defined>
    <meta:user-defined meta:name="OVERHEIDop.GmbID/DC.identifier">gmb-2021-268073</meta:user-defined>
    <meta:user-defined meta:name="OVERHEIDop.versieInformatie"/>
  </office:meta>
</office:document-meta>
</file>