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eld(leeuw), een informatiebord, een praatpaal en een monument; Veerpoor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augustus 2021</text:span>
          </text:p>
            <text:p text:style-name="common-al">
            <text:span text:style-name="nadrukvet">
              <text:span text:style-name="nadrukvet">Veerpoort te Hasselt</text:span>: </text:span>voor het plaatsen van een beeld(leeuw), een informatiebord, een praatpaal en een monumen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06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6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6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omgevingsvergunning voor het plaatsen van een beeld(leeuw), een informatiebord, een praatpaal en een monument; Veerpoort te Hasselt</meta:user-defined>
    <meta:user-defined meta:name="DCTERMS.W3CDTF/DCTERMS.available">2021-08-11</meta:user-defined>
    <meta:user-defined meta:name="DCTERMS.W3CDTF/OVERHEIDop.jaargang">2021</meta:user-defined>
    <meta:user-defined meta:name="OVERHEIDop.publicationIssue">268068</meta:user-defined>
    <meta:user-defined meta:name="OVERHEIDop.GmbID/DC.identifier">gmb-2021-268068</meta:user-defined>
    <meta:user-defined meta:name="OVERHEIDop.versieInformatie"/>
  </office:meta>
</office:document-meta>
</file>