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wandelkappen op locatie Sectie I nummers 465, 466 en 467 (Boomkensevaart ong.)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augustus 2021 besloten om de beslistermijn voor de aanvraag met zaaknummer Z21-003280 voor het tijdelijk plaatsen van wandelkappen op locatie Sectie I nummers 465, 466 en 467 (Boomkensevaart ong.)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28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806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tijdelijk plaatsen van wandelkappen op locatie Sectie I nummers 465, 466 en 467 (Boomkensevaart ong.) in Rijsber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067</meta:user-defined>
    <meta:user-defined meta:name="OVERHEIDop.GmbID/DC.identifier">gmb-2021-268067</meta:user-defined>
    <meta:user-defined meta:name="OVERHEIDop.versieInformatie"/>
  </office:meta>
</office:document-meta>
</file>