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ndijk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ugustus 2021 een aanvraag omgevingsvergunning met zaaknummer <text:span text:style-name="nadrukvet">W-AOV210417 </text:span>hebben ontvangen voor het rooien van bomen (140 stuks) op de locatie <text:span text:style-name="nadrukvet">Oudendijk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Oudendijk in Zaamsla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66</meta:user-defined>
    <meta:user-defined meta:name="OVERHEIDop.GmbID/DC.identifier">gmb-2021-268066</meta:user-defined>
    <meta:user-defined meta:name="OVERHEIDop.versieInformatie"/>
  </office:meta>
</office:document-meta>
</file>