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Seks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90577</text:p>
            <text:p text:style-name="common-al">Datum ontvangen: 05-08-2021 00:00</text:p>
            <text:p text:style-name="common-al">Locatie: Kraaierstraat 17 2311NR Leiden</text:p>
            <text:p text:style-name="common-al">Omschrijving: Seksinrichting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806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6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6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290577</meta:user-defined>
    <meta:user-defined meta:name="DCTERMS.abstract">Aanvraag voor een vergunning</meta:user-defined>
    <dc:language>nl</dc:language>
    <meta:user-defined meta:name="OVERHEIDop.locatietype/OVERHEIDop.gebiedsmarkering">Punt</meta:user-defined>
    <meta:user-defined meta:name="DC.title">Aanvraag vergunning openbare ruimte, Seksinrichting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064</meta:user-defined>
    <meta:user-defined meta:name="OVERHEIDop.GmbID/DC.identifier">gmb-2021-268064</meta:user-defined>
    <meta:user-defined meta:name="OVERHEIDop.versieInformatie"/>
  </office:meta>
</office:document-meta>
</file>