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verzoek tot wijziging tenaamstelling - Nieuwendijk 8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ieuwendijk 8, 4156 JP, Rumpt, het behandelen van een verzoek tot wijziging tenaamstelling (geen bezwaar mogelijk), ODR2108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823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verzoek tot wijziging tenaamstelling - Nieuwendijk 8, Rump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62</meta:user-defined>
    <meta:user-defined meta:name="OVERHEIDop.GmbID/DC.identifier">gmb-2021-268062</meta:user-defined>
    <meta:user-defined meta:name="OVERHEIDop.versieInformatie"/>
  </office:meta>
</office:document-meta>
</file>