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Hanenbergweg 35a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1 heeft de gemeente een melding ontvangen voor activiteiten waarvoor geen vergunningplicht geldt op locatie Hanenbergweg 35a te Deurne. De melding is geregistreerd onder zaaknummer HZ-2021-0687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68061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6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6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Hanenbergweg 35a te Deurne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061</meta:user-defined>
    <meta:user-defined meta:name="OVERHEIDop.GmbID/DC.identifier">gmb-2021-268061</meta:user-defined>
    <meta:user-defined meta:name="OVERHEIDop.versieInformatie"/>
  </office:meta>
</office:document-meta>
</file>