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straat 51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mei 2021 heeft de Omgevingsdienst Midden-Holland (ODMH) namens de gemeente Alphen aan den Rijn een melding ontvangen ter plaatse van de Dorpsstraat 51 in Koudekerk aan den Rijn.</text:p>
            <text:p text:style-name="common-al">Dit betreft: het veranderen van de inrichting door reductie veestapel.</text:p>
            <text:p text:style-name="common-al"/>
            <text:p text:style-name="common-al">De melding is geregistreerd onder kenmerk 202115227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05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rpsstraat 51 in Koudekerk aan den Rij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059</meta:user-defined>
    <meta:user-defined meta:name="OVERHEIDop.GmbID/DC.identifier">gmb-2021-268059</meta:user-defined>
    <meta:user-defined meta:name="OVERHEIDop.versieInformatie"/>
  </office:meta>
</office:document-meta>
</file>