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oprichten van een (vervangende) schuur en het aanleggen van een in-/uitrit op locatie Eldertstraat 2a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5 augustus 2021 besloten om de beslistermijn voor de aanvraag met zaaknummer Z21-003285 voor het oprichten van een (vervangende) schuur en het aanleggen van een in-/uitrit op locatie Eldertstraat 2a in Klein Zundert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1-003285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6805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05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oprichten van een (vervangende) schuur en het aanleggen van een in-/uitrit op locatie Eldertstraat 2a in Klein Zunder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8055</meta:user-defined>
    <meta:user-defined meta:name="OVERHEIDop.GmbID/DC.identifier">gmb-2021-268055</meta:user-defined>
    <meta:user-defined meta:name="OVERHEIDop.versieInformatie"/>
  </office:meta>
</office:document-meta>
</file>