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voor het veranderen van de activiteiten - Waalbandijk 3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Waalbandijk 33, 4061 AL, Ophemert, het behandelen van een melding voor het veranderen van de activiteiten (geen bezwaar mogelijk), ODR2108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5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022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voor het veranderen van de activiteiten - Waalbandijk 33, Opheme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54</meta:user-defined>
    <meta:user-defined meta:name="OVERHEIDop.GmbID/DC.identifier">gmb-2021-268054</meta:user-defined>
    <meta:user-defined meta:name="OVERHEIDop.versieInformatie"/>
  </office:meta>
</office:document-meta>
</file>