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bouwen dakkapel, Gors 17 Pijnacker, (OLO nummer 6285615)</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6285615</text:p>
            <text:p text:style-name="common-al">Dossiernummer O21-0487 </text:p>
            <text:p text:style-name="common-al">Locatie Gors 17 Pijnacker</text:p>
            <text:p text:style-name="common-al">Postcode 2642 LB</text:p>
            <text:p text:style-name="common-al">Datum ontvangst 4 augustus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805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5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5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Omgevingsvergunning (Wabo), bouwen dakkapel, Gors 17 Pijnacker, (OLO nummer 6285615)</meta:user-defined>
    <meta:user-defined meta:name="DCTERMS.W3CDTF/DCTERMS.available">2021-08-09</meta:user-defined>
    <meta:user-defined meta:name="DCTERMS.W3CDTF/OVERHEIDop.jaargang">2021</meta:user-defined>
    <meta:user-defined meta:name="OVERHEIDop.publicationIssue">268053</meta:user-defined>
    <meta:user-defined meta:name="OVERHEIDop.GmbID/DC.identifier">gmb-2021-268053</meta:user-defined>
    <meta:user-defined meta:name="OVERHEIDop.versieInformatie"/>
  </office:meta>
</office:document-meta>
</file>