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Hoenderstraat 10 te Venray)</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Hoenderstraat 10 te Venray</text:span>, BRL Venray B.V., voor voor zaterdag 28 augustus 2021 vanaf 18.00 uur en eindigt op zondag 29 augustus 2021 om 01.00 uur.</text:p>
            <text:p text:style-name="common-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805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5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5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ruiming geluidsnormen individuele dagen (Hoenderstraat 10 te Venray)</meta:user-defined>
    <meta:user-defined meta:name="DCTERMS.W3CDTF/DCTERMS.available">2021-08-12</meta:user-defined>
    <meta:user-defined meta:name="DCTERMS.W3CDTF/OVERHEIDop.jaargang">2021</meta:user-defined>
    <meta:user-defined meta:name="OVERHEIDop.publicationIssue">268052</meta:user-defined>
    <meta:user-defined meta:name="OVERHEIDop.GmbID/DC.identifier">gmb-2021-268052</meta:user-defined>
    <meta:user-defined meta:name="OVERHEIDop.versieInformatie"/>
  </office:meta>
</office:document-meta>
</file>