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plaatsen van driehoeksborden - Tolberterstraat 74 in Leek</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Westerkwartier een aanvraag ontvangen voor het plaatsen van driehoeksborden t.b.v. een opendag van de Brandweer Leek op locatie Tolberterstraat 74 in Leek. De aanvraag is geregistreerd onder zaaknummer Z20210297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04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4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4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ijzondere wetten voor het plaatsen van driehoeksborden - Tolberterstraat 74 in Leek</meta:user-defined>
    <meta:user-defined meta:name="DCTERMS.W3CDTF/DCTERMS.available">2021-08-09</meta:user-defined>
    <meta:user-defined meta:name="DCTERMS.W3CDTF/OVERHEIDop.jaargang">2021</meta:user-defined>
    <meta:user-defined meta:name="OVERHEIDop.publicationIssue">268047</meta:user-defined>
    <meta:user-defined meta:name="OVERHEIDop.GmbID/DC.identifier">gmb-2021-268047</meta:user-defined>
    <meta:user-defined meta:name="OVERHEIDop.versieInformatie"/>
  </office:meta>
</office:document-meta>
</file>