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starten van een bedrijf - Marijkestraat (HTN05 L 926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arijkestraat (HTN05 L 926), Haaften, het behandelen van een melding starten van een bedrijf (geen bezwaar mogelijk), ODR210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4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104</meta:user-defined>
    <dc:language>nl</dc:language>
    <meta:user-defined meta:name="OVERHEIDop.locatietype/OVERHEIDop.gebiedsmarkering">Weg</meta:user-defined>
    <meta:user-defined meta:name="DC.title">Gemeente West Betuwe - meldingen Activiteitenbesluit milieubeheer - behandelen van een melding starten van een bedrijf - Marijkestraat (HTN05 L 926), Haaf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46</meta:user-defined>
    <meta:user-defined meta:name="OVERHEIDop.GmbID/DC.identifier">gmb-2021-268046</meta:user-defined>
    <meta:user-defined meta:name="OVERHEIDop.versieInformatie"/>
  </office:meta>
</office:document-meta>
</file>