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vergroten woning, Kooikerlaan 26 Nootdorp, (OLO nummer 6293409)</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6293409</text:p>
            <text:p text:style-name="common-al">Dossiernummer O21-0486 </text:p>
            <text:p text:style-name="common-al">Locatie Kooikerlaan 26 Nootdorp</text:p>
            <text:p text:style-name="common-al">Postcode 2631 SZ</text:p>
            <text:p text:style-name="common-al">Datum ontvangst 4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04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4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4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vergroten woning, Kooikerlaan 26 Nootdorp, (OLO nummer 6293409)</meta:user-defined>
    <meta:user-defined meta:name="DCTERMS.W3CDTF/DCTERMS.available">2021-08-09</meta:user-defined>
    <meta:user-defined meta:name="DCTERMS.W3CDTF/OVERHEIDop.jaargang">2021</meta:user-defined>
    <meta:user-defined meta:name="OVERHEIDop.publicationIssue">268044</meta:user-defined>
    <meta:user-defined meta:name="OVERHEIDop.GmbID/DC.identifier">gmb-2021-268044</meta:user-defined>
    <meta:user-defined meta:name="OVERHEIDop.versieInformatie"/>
  </office:meta>
</office:document-meta>
</file>