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346</text:p>
            <text:p text:style-name="common-al">Verzenddatum besluit: 05-08-2021</text:p>
            <text:p text:style-name="common-al">Locatie: Grote Markt 52 4811XS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rote Markt 52 4811XS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04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4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4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34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rote Markt 52 4811XS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43</meta:user-defined>
    <meta:user-defined meta:name="OVERHEIDop.GmbID/DC.identifier">gmb-2021-268043</meta:user-defined>
    <meta:user-defined meta:name="OVERHEIDop.versieInformatie"/>
  </office:meta>
</office:document-meta>
</file>