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vangen van de bestaande T-Mobile antennes op locatie Sint Bavostraat 12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 augustus 2021 besloten om de beslistermijn voor de aanvraag met zaaknummer Z21-003198 voor het vervangen van de bestaande T-Mobile antennes op locatie Sint Bavostraat 12 in Rijsbergen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3198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6804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4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4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vervangen van de bestaande T-Mobile antennes op locatie Sint Bavostraat 12 in Rijsberg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8041</meta:user-defined>
    <meta:user-defined meta:name="OVERHEIDop.GmbID/DC.identifier">gmb-2021-268041</meta:user-defined>
    <meta:user-defined meta:name="OVERHEIDop.versieInformatie"/>
  </office:meta>
</office:document-meta>
</file>