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receptie en uitbreiding bedrijfswoning - Haarweg 6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arweg 6, 4214 KL, Vuren, het bouwen van een receptie en uitbreiding bedrijfswoning, Beslistermijn verlengd tot 18-09-2021 , ODR21048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03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3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858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bouwen van een receptie en uitbreiding bedrijfswoning - Haarweg 6, Vur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038</meta:user-defined>
    <meta:user-defined meta:name="OVERHEIDop.GmbID/DC.identifier">gmb-2021-268038</meta:user-defined>
    <meta:user-defined meta:name="OVERHEIDop.versieInformatie"/>
  </office:meta>
</office:document-meta>
</file>