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dam/inrit - Halbe Wiersemaweg 2 B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ugustus 2021 een besluit genomen op de aanvraag met zaaknummer Z202102503 voor het aanleggen van een dam/inrit op locatie Halbe Wiersemaweg 2 B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0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dam/inrit - Halbe Wiersemaweg 2 B in Nieber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37</meta:user-defined>
    <meta:user-defined meta:name="OVERHEIDop.GmbID/DC.identifier">gmb-2021-268037</meta:user-defined>
    <meta:user-defined meta:name="OVERHEIDop.versieInformatie"/>
  </office:meta>
</office:document-meta>
</file>