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Buitengebied, Zandstraat 100 en 102 - Philippine’ en ONTWERPBESLUIT HOGERE WAARDE GELUID Twee woningen aan de Zandstraat 102 in Philippin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WET RUIMTELIJKE ORDENING</text:p>
            <text:p text:style-name="common-al"/>
            <text:p text:style-name="common-al">Burgemeester en wethouders van Terneuzen maken bekend dat het ontwerpbestemmingsplan ‘Buitengebied, Zandstraat 100 en 102 - Philippine’ ter inzage wordt gelegd.</text:p>
            <text:p text:style-name="common-al">
            <text:span text:style-name="nadrukvet">Doel</text:span>
            <text:span text:style-name="nadrukvet"> bestemmingsplan</text:span>
          </text:p>
            <text:p text:style-name="common-al">Het doel van dit bestemmingsplan is om op de locatie Zandstraat 102 de agrarische bestemming te saneren en het realiseren van drie woningen mogelijk te maken. Op de locatie Zandstraat 100 wordt het realiseren van zonnepanelen planologisch mogelijk gemaakt. </text:p>
            <text:p text:style-name="common-al"/>
            <text:p text:style-name="common-al">
            <text:span text:style-name="nadrukvet">Inzien bestemmingsplan</text:span>
          </text:p>
            <text:p text:style-name="common-al">Het ontwerpbestemmingsplan met bijbehorende stukken ligt ter inzage van donderdag 4 februari tot en met woensdag 17 maart 2021. De openbare voorbereidingsprocedure zoals bedoeld in afdeling 3.4 van de Algemene wet bestuursrecht is van toepassing. Het ontwerpbestemmingsplan met identificatienummer NL.IMRO.0715.BPBG63-ON01 is te raadplegen op de website <text:a xlink:href="http://www.ruimtelijkeplannen.nl/" xlink:type="simple">www.ruimtelijkeplannen.nl</text:a> en op <text:a xlink:href="http://www.terneuzen.nl/Inwoners_Terneuzen/Bouwen/Bestemmingsplannen" xlink:type="simple">http://www.terneuzen.nl/Inwoners_Terneuzen/Bouwen/Bestemmingsplannen</text:a>. </text:p>
            <text:p text:style-name="common-al">De stukken kunnen ook digitaal worden ingezien bij de publieksbalies in Terneuzen. Wij vragen u voor het inzien van de stukken een telefonische afspraak te maken via telefoonnummer 14 0115.</text:p>
            <text:p text:style-name="common-al"/>
            <text:p text:style-name="common-al">
            <text:span text:style-name="nadrukvet">Zienswijzen</text:span>
          </text:p>
            <text:p text:style-name="common-al">Tijdens de inzagetermijn kan iedereen schriftelijk of mondeling een zienswijze indienen. Een zienswijze richt u aan de gemeenteraad van de gemeente Terneuzen, postbus 35, 4530 AA Terneuzen. Voor het indienen van mondelinge zienswijzen vragen wij u een afspraak te maken met de heer J. Kiewiet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tussenkopcur">Ontwerpbesluit hogere waarde geluid</text:p>
            <text:p text:style-name="common-al">Burgemeester en wethouders van Terneuzen zijn van plan om op grond van de Wet geluidhinder een hogere waarde vast te stellen van 51 dB vanwege het wegverkeerslawaai van de Zandstraat voor twee woningen aan de Zandstraat 102 in Philippine.  </text:p>
            <text:p text:style-name="common-al">Het plan houdt verband met het ontwerpbestemmingsplan 'Buitengebied, Zandstraat 100 en 102’ Daarin wordt de bouw van twee compensatiewoningen en de vervanging van een woning mogelijk gemaakt. De geluidsbelasting vanwege het verkeer op de Zandstraat overschrijdt op de twee van de drie woningen de voorkeurswaarde van 48 dB.  </text:p>
            <text:p text:style-name="common-al">Het terugdringen van de geluidsbelasting, bijvoorbeeld door afstandsvergroting tussen de woningen en de weg, beperking van de verkeersomvang en/of rijsnelheid, wijziging van de verkeerssamenstelling, toepassing van stil asfalt of plaatsing van geluidsschermen, is ondoeltreffend dan wel stuit op stedenbouwkundige, verkeerskundige en financiële bezwaren. </text:p>
            <text:p text:style-name="common-al"/>
            <text:p text:style-name="common-al">
            <text:span text:style-name="nadrukvet">Ter inzage</text:span>
          </text:p>
            <text:p text:style-name="common-al">Het ontwerpbesluit met bijbehorende stukken ligt ter inzage van donderdag 4 februari tot en met woensdag 17 maart 2021. De openbare voorbereidingsprocedure, zoals bedoeld in afdeling 3.4 van de Algemene wet bestuursrecht, is van toepassing. Het ontwerpbesluit is te raadplegen op <text:a xlink:href="http://www.terneuzen.nl/Inwoners_Terneuzen/Bouwen/Bestemmingsplannen" xlink:type="simple">http://www.terneuzen.nl/Inwoners_Terneuzen/Bouwen/Bestemmingsplannen</text:a>.</text:p>
            <text:p text:style-name="common-al">De stukken kunnen ook digitaal worden ingezien bij de publieksbalies in het stadhuis, Stadhuisplein 1 in Terneuzen en in de vestiging Markt 1 te Axel. </text:p>
            <text:p text:style-name="common-al"/>
            <text:p text:style-name="common-al">
            <text:span text:style-name="nadrukvet">Zienswijzen</text:span>
          </text:p>
            <text:p text:style-name="common-al">Gedurende de inzagetermijn kunnen belanghebbenden schriftelijk of mondeling een zienswijze indienen bij Burgemeester en wethouders van Terneuzen, Postbus 35, 4530 AA Terneuzen. Voor het indienen van mondelinge zienswijzen maakt u een afspraak met de heer J.A. Alewijnse van het team Beleidsontwikkeling, telefoon 14 0115 (vanuit het buitenland 0031 115 455000). Van een mondelinge zienswijze maken wij een verslag. Een zienswijze kunt u ook per e-mail indienen bij wro@terneuzen.nl.</text:p>
            <text:p text:style-name="common-al">Alleen belanghebbenden die tijdig zienswijzen naar voren hebben gebracht, kunnen later beroep instellen bij de afdeling bestuursrechtspraak van de Raad van State, tenzij men aantoont daar redelijkerwijs niet toe in staat te zijn geweest.</text:p>
            <text:p text:style-name="common-al"/>
            <text:p text:style-name="common-al">Terneuzen, 3 februari 2021</text:p>
            <text:p text:style-name="common-al">Burgemeester en wethouders van Terneuzen,</text:p>
            <text:p text:style-name="common-al">De burgemeester, J.A.H. (Jan) Lonink</text:p>
            <text:p text:style-name="common-al">De gemeentesecretaris, J.G. (Jan) Prince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80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erneuzen</meta:user-defined>
    <meta:user-defined meta:name="OVERHEID.Informatietype/DC.type">officiële publicatie</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BPBG63-ON01</meta:user-defined>
    <meta:user-defined meta:name="OVERHEIDop.referentienummer">328640</meta:user-defined>
    <meta:user-defined meta:name="DCTERMS.abstract">Het doel van dit bestemmingsplan is om op de locatie Zandstraat 102 de agrarische bestemming te saneren en het realiseren van drie woningen mogelijk te maken. Op de locatie Zandstraat 100 wordt het realiseren van zonnepanelen planologisch mogelijk gemaakt. </meta:user-defined>
    <dc:language>nl</dc:language>
    <meta:user-defined meta:name="OVERHEID.Gemeente/DC.spatial">Terneuzen</meta:user-defined>
    <meta:user-defined meta:name="OVERHEID.EPSG28992/DC.spatial">42029.895 366909.175</meta:user-defined>
    <meta:user-defined meta:name="OVERHEID.EPSG28992/DC.spatial">41943.81 366921.069</meta:user-defined>
    <meta:user-defined meta:name="DC.title">BEKENDMAKING ONTWERPBESTEMMINGSPLAN ‘Buitengebied, Zandstraat 100 en 102 - Philippine’ en ONTWERPBESLUIT HOGERE WAARDE GELUID Twee woningen aan de Zandstraat 102 in Philippine</meta:user-defined>
    <meta:user-defined meta:name="OVERHEID.PostcodeHuisnummer/OVERHEIDop.postcodeHuisnummer">4553NK 100</meta:user-defined>
    <meta:user-defined meta:name="OVERHEID.PostcodeHuisnummer/OVERHEIDop.postcodeHuisnummer">4553NK 102</meta:user-defined>
    <meta:user-defined meta:name="OVERHEIDop.straatnaam">Zandstraat</meta:user-defined>
    <meta:user-defined meta:name="OVERHEIDop.straatnaam">Zandstraat</meta:user-defined>
    <meta:user-defined meta:name="OVERHEIDop.woonplaats">Philippine</meta:user-defined>
    <meta:user-defined meta:name="OVERHEIDop.woonplaats">Philippine</meta:user-defined>
    <meta:user-defined meta:name="DCTERMS.W3CDTF/DCTERMS.available">2021-02-03</meta:user-defined>
    <meta:user-defined meta:name="DCTERMS.W3CDTF/OVERHEIDop.jaargang">2021</meta:user-defined>
    <meta:user-defined meta:name="OVERHEIDop.publicationIssue">26803</meta:user-defined>
    <meta:user-defined meta:name="OVERHEIDop.GmbID/DC.identifier">gmb-2021-26803</meta:user-defined>
    <meta:user-defined meta:name="OVERHEIDop.versieInformatie"/>
  </office:meta>
</office:document-meta>
</file>