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verbouwen van een pand tot woning en zorgfunctie - IJsbaan 45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IJsbaan 455, 4206 VJ</text:span>
            </text:span>(ingekomen 30/07 ’21) </text:p>
            <text:p text:style-name="common-al">het verbouwen van een pand tot woning en zorgfunctie, activiteit bouwen, activiteit strijdigheid ruimtelijke ordening</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802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02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rinchem - aanvraag omgevingsvergunning - verbouwen van een pand tot woning en zorgfunctie - IJsbaan 455, Gorinchem</meta:user-defined>
    <meta:user-defined meta:name="DCTERMS.W3CDTF/DCTERMS.available">2021-08-10</meta:user-defined>
    <meta:user-defined meta:name="DCTERMS.W3CDTF/OVERHEIDop.jaargang">2021</meta:user-defined>
    <meta:user-defined meta:name="OVERHEIDop.publicationIssue">268029</meta:user-defined>
    <meta:user-defined meta:name="OVERHEIDop.GmbID/DC.identifier">gmb-2021-268029</meta:user-defined>
    <meta:user-defined meta:name="OVERHEIDop.versieInformatie"/>
  </office:meta>
</office:document-meta>
</file>