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inzake woningbouwproject Wederikdreef in Nu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nterieure overeenkomst</text:span>
          </text:p>
            <text:p text:style-name="al">Burgemeester en wethouders van de gemeente Nuenen c.a. maken ter voldoening aan het bepaalde in artikel 6.24 van de Wet ruimtelijke ordening (Wro) bekend dat er een overeenkomst met daarin opgenomen anterieure afspraken is gesloten tussen de gemeente Nuenen c.a. enerzijds en woningstichting Helpt Elkander anderzijds. </text:p>
            <text:p text:style-name="al">De overeenkomst heeft betrekking op de voorgenomen bouw van 18 sociale wooneenheden (maximaal 24) en 23 zorgeenheden (maximaal 24) op de gronden plaatselijk bekend Wederikdreef te Nuenen, kadastraal bekend gemeente Nuenen, sectie F, nummer 3170.</text:p>
            <text:p text:style-name="al"/>
            <text:p text:style-name="al">
            <text:span text:style-name="nadrukvet">Ter inzage</text:span>
          </text:p>
            <text:p text:style-name="al">Ter voldoening aan artikel 6.2.12 van het Besluit ruimtelijke ordening (Bro) ligt vanaf 9 augustus 2021 een zakelijke beschrijving van de inhoud van de anterieure afspraken uit de overeenkomst gedurende zes weken voor een ieder ter inzage op het gemeentehuis, Jan van Schijnveltlaan 2, in Nuenen. Binnen genoemde termijn kan tijdens openingstijden kennis worden genomen van de zakelijke beschrijving van de anterieure afspraken in de overeenkomst bij de receptie van het gemeentehuis. </text:p>
            <text:p text:style-name="al">Tegen de gesloten overeenkomst kunnen geen zienswijzen of bezwaren worden ingediend. </text:p>
            <text:p text:style-name="al"/>
            <text:p text:style-name="al">Nuenen, 9 augustus 2021</text:p>
            <text:p text:style-name="al">Burgemeester en wethouders gemeente Nuenen c.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802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2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2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Nuenen, Gerwen en Nederwetten</meta:user-defined>
    <meta:user-defined meta:name="OVERHEID.Informatietype/DC.type">officiële publicatie</meta:user-defined>
    <meta:user-defined meta:name="OVERHEIDop.Rubriek/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Anterieure overeenkomst inzake woningbouwproject Wederikdreef in Nuenen</meta:user-defined>
    <meta:user-defined meta:name="DCTERMS.W3CDTF/DCTERMS.available">2021-08-09</meta:user-defined>
    <meta:user-defined meta:name="DCTERMS.W3CDTF/OVERHEIDop.jaargang">2021</meta:user-defined>
    <meta:user-defined meta:name="OVERHEIDop.publicationIssue">268027</meta:user-defined>
    <meta:user-defined meta:name="OVERHEIDop.GmbID/DC.identifier">gmb-2021-268027</meta:user-defined>
    <meta:user-defined meta:name="OVERHEIDop.versieInformatie"/>
  </office:meta>
</office:document-meta>
</file>