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luit hogere waarden Wet Geluidhinder, bestemmingsplan Herontwikkeling locatie Groenekanseweg 32,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Bilt maken bekend dat het ontwerpbesluit hogere waarden voor het bestemmingsplan ‘Herontwikkeling locatie Groenekanseweg 32 te Groenekan’ en de bijbehorende stukken van donderdag 12 augustus 2021 tot en met woensdag 22 september 2021 ter inzage liggen.</text:p>
            <text:p text:style-name="common-al"/>
            <text:p text:style-name="common-al">
            <text:span text:style-name="nadrukvet">Doel besluit hogere waarden</text:span>
          </text:p>
            <text:p text:style-name="common-al">Het bestemmingsplan voorziet in de realisatie van maximaal vier woningen op de locatie van het voormalige schoolgebouw ''t Nijepoortje' aan de Groenekanseweg 32 in Groenekan.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rijksweg A2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p text:style-name="common-al">
            <text:span text:style-name="nadrukvet">Inz</text:span>
            <text:span text:style-name="nadrukvet">ien</text:span>
            <text:span text:style-name="nadrukvet"> stukken</text:span>
          </text:p>
            <text:p text:style-name="common-al">Het ontwerpbesluit hogere waarden en de bijbehorende stukken kunt u binnen de genoemde termijn inzien bij het informatiecentrum in het gemeentehuis aan de Soestdijkseweg Zuid 173 in Bilthoven.</text:p>
            <text:p text:style-name="common-al"/>
            <text:p text:style-name="common-al"/>
            <text:p text:style-name="common-al"/>
            <text:p text:style-name="common-al">
            <text:span text:style-name="nadrukvet">Indienen z</text:span>
            <text:span text:style-name="nadrukvet">ienswijze</text:span>
            <text:span text:style-name="nadrukvet">n</text:span>
          </text:p>
            <text:p text:style-name="common-al">Op grond van de Wet geluidhinder kunnen belanghebbenden binnen de genoemde termijn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zaaknummer Z/19/125424.</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802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 Terinzagelegging ontwerpbesluit hogere waarden Wet Geluidhinder, bestemmingsplan Herontwikkeling locatie Groenekanseweg 32, Groenekan.</meta:user-defined>
    <meta:user-defined meta:name="DCTERMS.W3CDTF/DCTERMS.available">2021-08-11</meta:user-defined>
    <meta:user-defined meta:name="DCTERMS.W3CDTF/OVERHEIDop.jaargang">2021</meta:user-defined>
    <meta:user-defined meta:name="OVERHEIDop.publicationIssue">268025</meta:user-defined>
    <meta:user-defined meta:name="OVERHEIDop.GmbID/DC.identifier">gmb-2021-268025</meta:user-defined>
    <meta:user-defined meta:name="OVERHEIDop.versieInformatie"/>
  </office:meta>
</office:document-meta>
</file>