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583 Meester van Zeelandstraat 15 (kavel 24, Enschotsebaan sectie A 6052) te Berkel-Enschot, bouwen van een nieuwe woning, verzonden 5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83 - B - Meester van Zeelandstraat 15 (kavel 24, Enschotsebaan sectie A 605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02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2583 Meester van Zeelandstraat 15 (kavel 24, Enschotsebaan sectie A 6052) te Berkel-Enschot, bouwen van een nieuwe woning, verzonden 5 augustus 2021.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24</meta:user-defined>
    <meta:user-defined meta:name="OVERHEIDop.GmbID/DC.identifier">gmb-2021-268024</meta:user-defined>
    <meta:user-defined meta:name="OVERHEIDop.versieInformatie"/>
  </office:meta>
</office:document-meta>
</file>