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oprit en fruitbomen planten - Lingedijk (HWN02 V 115)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(HWN02 V 115), Herwijnen, het aanleggen van een oprit en fruitbomen planten, Beslistermijn verlengd tot 13-09-2021 , ODR2100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0241</meta:user-defined>
    <dc:language>nl</dc:language>
    <meta:user-defined meta:name="OVERHEIDop.locatietype/OVERHEIDop.gebiedsmarkering">Weg</meta:user-defined>
    <meta:user-defined meta:name="DC.title">Gemeente West Betuwe - verlenging beslistermijn omgevingsvergunning - aanleggen van een oprit en fruitbomen planten - Lingedijk (HWN02 V 115), Herwijn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23</meta:user-defined>
    <meta:user-defined meta:name="OVERHEIDop.GmbID/DC.identifier">gmb-2021-268023</meta:user-defined>
    <meta:user-defined meta:name="OVERHEIDop.versieInformatie"/>
  </office:meta>
</office:document-meta>
</file>