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richten van het terrein t.b.v. vrachtwagens en het plaatsen van tijdelijke units; Zwolsedijk 2, 8061 RD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 juli 2021</text:span>
          </text:p>
            <text:p text:style-name="common-al">
            <text:span text:style-name="nadrukvet">
              <text:span text:style-name="nadrukvet">Zwolsedijk 2, 8061 RD te Hasselt</text:span>: </text:span>voor het inrichten van het terrein t.b.v. vrachtwagens en het plaatsen van tijdelijke units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802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2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2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omgevingsvergunning voor het inrichten van het terrein t.b.v. vrachtwagens en het plaatsen van tijdelijke units; Zwolsedijk 2, 8061 RD te Hasselt</meta:user-defined>
    <meta:user-defined meta:name="DCTERMS.W3CDTF/DCTERMS.available">2021-08-11</meta:user-defined>
    <meta:user-defined meta:name="DCTERMS.W3CDTF/OVERHEIDop.jaargang">2021</meta:user-defined>
    <meta:user-defined meta:name="OVERHEIDop.publicationIssue">268022</meta:user-defined>
    <meta:user-defined meta:name="OVERHEIDop.GmbID/DC.identifier">gmb-2021-268022</meta:user-defined>
    <meta:user-defined meta:name="OVERHEIDop.versieInformatie"/>
  </office:meta>
</office:document-meta>
</file>