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verbouwen van een woning - Korenbrugstraat 24,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orenbrugstraat 24, 4201 KZ</text:span> (ingekomen 29/07 ’21) </text:p>
            <text:p text:style-name="common-al">het verbouwen van een woning, activiteit bouwen en slopen binnen beschermd stadsgezicht</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802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2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2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verbouwen van een woning - Korenbrugstraat 24, Gorinchem</meta:user-defined>
    <meta:user-defined meta:name="DCTERMS.W3CDTF/DCTERMS.available">2021-08-10</meta:user-defined>
    <meta:user-defined meta:name="DCTERMS.W3CDTF/OVERHEIDop.jaargang">2021</meta:user-defined>
    <meta:user-defined meta:name="OVERHEIDop.publicationIssue">268020</meta:user-defined>
    <meta:user-defined meta:name="OVERHEIDop.GmbID/DC.identifier">gmb-2021-268020</meta:user-defined>
    <meta:user-defined meta:name="OVERHEIDop.versieInformatie"/>
  </office:meta>
</office:document-meta>
</file>