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wijderen van een draagmuur en het plaatsen van een balk (Bouwen) - Raamweg 61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wijderen van een draagmuur en het plaatsen van een balk (Bouwen), Raamweg 61, 4196 HP, in Tricht (30-7-2021) (bezwaar mogelijk), ODR210853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01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1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1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532</meta:user-defined>
    <dc:language>nl</dc:language>
    <meta:user-defined meta:name="OVERHEIDop.locatietype/OVERHEIDop.gebiedsmarkering">Adres</meta:user-defined>
    <meta:user-defined meta:name="DC.title">Gemeente West Betuwe - verlening omgevingsvergunning - verwijderen van een draagmuur en het plaatsen van een balk (Bouwen) - Raamweg 61, Tricht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015</meta:user-defined>
    <meta:user-defined meta:name="OVERHEIDop.GmbID/DC.identifier">gmb-2021-268015</meta:user-defined>
    <meta:user-defined meta:name="OVERHEIDop.versieInformatie"/>
  </office:meta>
</office:document-meta>
</file>