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Straatweg 25, 3621BG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augustus 2021</text:p>
            <text:p text:style-name="common-al">Dossiernummer: 2021-0017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0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leende evenementenvergunning Straatweg 25, 3621BG Breukel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11</meta:user-defined>
    <meta:user-defined meta:name="OVERHEIDop.GmbID/DC.identifier">gmb-2021-268011</meta:user-defined>
    <meta:user-defined meta:name="OVERHEIDop.versieInformatie"/>
  </office:meta>
</office:document-meta>
</file>