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– 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at het maatwerkvoorschriften op grond van het Activiteitenbesluit heeft vastgesteld:</text:p>
            <text:p text:style-name="common-al"/>
            <text:p text:style-name="common-al">- Buitenvaart t.o. 1401 te Hoogeveen: in verband met geluid veroorzaakt door een nieuw te starten groothandel in verf en aanverwante artikelen, verzenddatum besluit: 3 augustus 2021, zaaknummer Z2021-003268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vanaf 11 augustus 2021 bij het gemeentehuis van de gemeente Hoogeveen, Raadhuisplein 1, 7901 BP Hoogeveen, tijdens de openingsuren;<text:span text:style-name="nadrukvet"/>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 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80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: Besluit – verleende omgevingsvergunning (Reguliere procedure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10</meta:user-defined>
    <meta:user-defined meta:name="OVERHEIDop.GmbID/DC.identifier">gmb-2021-268010</meta:user-defined>
    <meta:user-defined meta:name="OVERHEIDop.versieInformatie"/>
  </office:meta>
</office:document-meta>
</file>