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kappen van bomen t.b.v. de reconstructie koningshof, Rivierenlaan 1 Pijnacker, (OLO nummer 6292939)</text:p>
      <text:section text:name="zakelijke-mededeling_id1-3-2" text:style-name="zakelijke-mededeling">
        <text:section text:name="zakelijke-mededeling-tekst_id1-3-2-1" text:style-name="zakelijke-mededeling-tekst">
          <text:section text:name="tekst_id1-3-2-1-1" text:style-name="tekst">
            <text:p text:style-name="common-al">Voor kappen van bomen t.b.v. de reconstructie koningshof</text:p>
            <text:p text:style-name="common-al">OLO-nummer 6292939</text:p>
            <text:p text:style-name="common-al">Dossiernummer O21-0485 </text:p>
            <text:p text:style-name="common-al">Locatie Rivierenlaan 1 Pijnacker</text:p>
            <text:p text:style-name="common-al">Postcode 2641 VZ</text:p>
            <text:p text:style-name="common-al">Datum ontvangst 4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800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0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0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diende aanvraag Omgevingsvergunning (Wabo), kappen van bomen t.b.v. de reconstructie koningshof, Rivierenlaan 1 Pijnacker, (OLO nummer 6292939)</meta:user-defined>
    <meta:user-defined meta:name="DCTERMS.W3CDTF/DCTERMS.available">2021-08-09</meta:user-defined>
    <meta:user-defined meta:name="DCTERMS.W3CDTF/OVERHEIDop.jaargang">2021</meta:user-defined>
    <meta:user-defined meta:name="OVERHEIDop.publicationIssue">268009</meta:user-defined>
    <meta:user-defined meta:name="OVERHEIDop.GmbID/DC.identifier">gmb-2021-268009</meta:user-defined>
    <meta:user-defined meta:name="OVERHEIDop.versieInformatie"/>
  </office:meta>
</office:document-meta>
</file>