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t plaatsen van zonnepanelen (Bouwen, Gemeente/ provinciaal monument, (art 2.2 lid b WABO, regulier) - Middenstraat 19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, Gemeente/ provinciaal monument, (art 2.2 lid b WABO, regulier)), Middenstraat 19, 4156 AG, in Rumpt (3-8-2021) (bezwaar mogelijk), ODR21067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00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0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0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745</meta:user-defined>
    <dc:language>nl</dc:language>
    <meta:user-defined meta:name="OVERHEIDop.locatietype/OVERHEIDop.gebiedsmarkering">Adres</meta:user-defined>
    <meta:user-defined meta:name="DC.title">Gemeente West Betuwe - verlening omgevingsvergunning - het plaatsen van zonnepanelen (Bouwen, Gemeente/ provinciaal monument, (art 2.2 lid b WABO, regulier) - Middenstraat 19, Rump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08</meta:user-defined>
    <meta:user-defined meta:name="OVERHEIDop.GmbID/DC.identifier">gmb-2021-268008</meta:user-defined>
    <meta:user-defined meta:name="OVERHEIDop.versieInformatie"/>
  </office:meta>
</office:document-meta>
</file>