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choolstraat 125, Vlagtwedde, aanleg 2e uitweg, datum: 5 augustus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80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: Schoolstraat 125, Vlagtwedde, aanleg 2e uitweg, datum: 5 augustus 2021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007</meta:user-defined>
    <meta:user-defined meta:name="OVERHEIDop.GmbID/DC.identifier">gmb-2021-268007</meta:user-defined>
    <meta:user-defined meta:name="OVERHEIDop.versieInformatie"/>
  </office:meta>
</office:document-meta>
</file>